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097cm" fo:margin-right="0cm" fo:text-indent="-0.025cm" style:auto-text-indent="false">
        <style:tab-stops/>
      </style:paragraph-properties>
    </style:style>
    <style:style style:name="P3" style:family="paragraph" style:parent-style-name="Standard">
      <style:paragraph-properties fo:margin-left="0.097cm" fo:margin-right="0cm" fo:text-indent="-0.025cm" style:auto-text-indent="false">
        <style:tab-stops/>
      </style:paragraph-properties>
      <style:text-properties fo:font-weight="bold" style:font-weight-asian="bold" style:font-weight-complex="bold"/>
    </style:style>
    <style:style style:name="P4" style:family="paragraph" style:parent-style-name="Standard">
      <style:paragraph-properties fo:margin-left="0.097cm" fo:margin-right="0cm" fo:text-indent="-0.025cm" style:auto-text-indent="false">
        <style:tab-stops/>
      </style:paragraph-properties>
      <style:text-properties fo:font-weight="normal" style:font-weight-asian="normal" style:font-weight-complex="normal"/>
    </style:style>
    <style:style style:name="P5" style:family="paragraph" style:parent-style-name="Standard">
      <style:paragraph-properties fo:margin-left="0.072cm" fo:margin-right="0cm" fo:text-indent="0cm" style:auto-text-indent="false">
        <style:tab-stops/>
      </style:paragraph-properties>
    </style:style>
    <style:style style:name="P6" style:family="paragraph" style:parent-style-name="Standard">
      <style:paragraph-properties fo:margin-left="0.072cm" fo:margin-right="0cm" fo:text-indent="0cm" style:auto-text-indent="false">
        <style:tab-stops/>
      </style:paragraph-properties>
      <style:text-properties fo:font-weight="bold" style:font-weight-asian="bold" style:font-weight-complex="bold"/>
    </style:style>
    <style:style style:name="P7" style:family="paragraph" style:parent-style-name="Standard">
      <style:paragraph-properties fo:margin-left="0.072cm" fo:margin-right="0cm" fo:text-indent="0cm" style:auto-text-indent="false">
        <style:tab-stops/>
      </style:paragraph-properties>
      <style:text-properties fo:font-weight="normal" style:font-weight-asian="normal" style:font-weight-complex="normal"/>
    </style:style>
    <style:style style:name="P8" style:family="paragraph" style:parent-style-name="Standard">
      <style:paragraph-properties fo:margin-left="0.072cm" fo:margin-right="0cm" fo:text-indent="0cm" style:auto-text-indent="false">
        <style:tab-stops/>
      </style:paragraph-properties>
      <style:text-properties fo:font-style="italic" style:font-style-asian="italic" style:font-style-complex="italic"/>
    </style:style>
    <style:style style:name="P9" style:family="paragraph" style:parent-style-name="Standard">
      <style:paragraph-properties fo:margin-left="0.072cm" fo:margin-right="0cm" fo:text-indent="0cm" style:auto-text-indent="false">
        <style:tab-stops/>
      </style:paragraph-properties>
      <style:text-properties fo:font-style="normal" style:font-style-asian="normal" style:font-style-complex="normal"/>
    </style:style>
    <style:style style:name="P10" style:family="paragraph" style:parent-style-name="Standard">
      <style:paragraph-properties fo:margin-left="0cm" fo:margin-right="0cm" fo:text-indent="0cm" style:auto-text-indent="false">
        <style:tab-stops/>
      </style:paragraph-properties>
    </style:style>
    <style:style style:name="P11"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12" style:family="paragraph" style:parent-style-name="Standard">
      <style:paragraph-properties fo:margin-left="0cm" fo:margin-right="0cm" fo:text-indent="0cm" style:auto-text-indent="false">
        <style:tab-stops/>
      </style:paragraph-properties>
      <style:text-properties fo:font-style="normal" style:font-style-asian="normal" style:font-style-complex="normal"/>
    </style:style>
    <style:style style:name="P13" style:family="paragraph" style:parent-style-name="Standard" style:list-style-name="L1">
      <style:paragraph-properties fo:margin-left="0.072cm" fo:margin-right="0cm" fo:text-indent="0cm" style:auto-text-indent="false">
        <style:tab-stops/>
      </style:paragraph-properties>
      <style:text-properties fo:font-weight="bold" style:font-weight-asian="bold" style:font-weight-complex="bold"/>
    </style:style>
    <style:style style:name="P14" style:family="paragraph" style:parent-style-name="Standard" style:list-style-name="L5">
      <style:paragraph-properties fo:margin-left="0.072cm" fo:margin-right="0cm" fo:text-indent="0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margin-left="0.072cm" fo:margin-right="0cm" fo:text-indent="0cm" style:auto-text-indent="false">
        <style:tab-stops/>
      </style:paragraph-properties>
    </style:style>
    <style:style style:name="P16" style:family="paragraph" style:parent-style-name="Standard" style:list-style-name="L7">
      <style:paragraph-properties fo:margin-left="0.072cm" fo:margin-right="0cm" fo:text-indent="0cm" style:auto-text-indent="false">
        <style:tab-stops/>
      </style:paragraph-properties>
    </style:style>
    <style:style style:name="P17" style:family="paragraph" style:parent-style-name="Standard" style:list-style-name="L1">
      <style:paragraph-properties fo:margin-left="0.072cm" fo:margin-right="0cm" fo:text-indent="0cm" style:auto-text-indent="false">
        <style:tab-stops/>
      </style:paragraph-properties>
      <style:text-properties fo:font-style="italic" style:font-style-asian="italic" style:font-style-complex="italic"/>
    </style:style>
    <style:style style:name="P18" style:family="paragraph" style:parent-style-name="Standard">
      <style:paragraph-properties fo:margin-left="0cm" fo:margin-right="0cm" fo:text-indent="0cm" style:auto-text-indent="false">
        <style:tab-stops/>
      </style:paragraph-properties>
    </style:style>
    <style:style style:name="P19" style:family="paragraph" style:parent-style-name="Standard" style:list-style-name="L1">
      <style:paragraph-properties fo:margin-left="0cm" fo:margin-right="0cm" fo:text-indent="0cm" style:auto-text-indent="false">
        <style:tab-stops/>
      </style:paragraph-properties>
    </style:style>
    <style:style style:name="P20" style:family="paragraph" style:parent-style-name="Standard" style:list-style-name="L6">
      <style:paragraph-properties fo:margin-left="0cm" fo:margin-right="0cm" fo:text-indent="0cm" style:auto-text-indent="false">
        <style:tab-stops/>
      </style:paragraph-properties>
      <style:text-properties fo:font-weight="bold" style:font-weight-asian="bold" style:font-weight-complex="bold"/>
    </style:style>
    <style:style style:name="P21" style:family="paragraph" style:parent-style-name="Standard" style:list-style-name="L2">
      <style:paragraph-properties fo:margin-left="0.097cm" fo:margin-right="0cm" fo:text-indent="-0.649cm" style:auto-text-indent="false">
        <style:tab-stops/>
      </style:paragraph-properties>
    </style:style>
    <style:style style:name="P22" style:family="paragraph" style:parent-style-name="Standard" style:list-style-name="L2">
      <style:paragraph-properties fo:margin-left="0.097cm" fo:margin-right="0cm" fo:text-indent="-0.025cm" style:auto-text-indent="false">
        <style:tab-stops/>
      </style:paragraph-properties>
      <style:text-properties fo:font-weight="bold" style:font-weight-asian="bold" style:font-weight-complex="bold"/>
    </style:style>
    <style:style style:name="P23" style:family="paragraph" style:parent-style-name="Standard">
      <style:paragraph-properties fo:margin-left="0.097cm" fo:margin-right="0cm" fo:text-indent="-0.025cm" style:auto-text-indent="false">
        <style:tab-stops/>
      </style:paragraph-properties>
    </style:style>
    <style:style style:name="P24" style:family="paragraph" style:parent-style-name="Standard" style:list-style-name="L3">
      <style:paragraph-properties fo:margin-left="0.097cm" fo:margin-right="0cm" fo:text-indent="-0.025cm" style:auto-text-indent="false">
        <style:tab-stops/>
      </style:paragraph-properties>
    </style:style>
    <style:style style:name="P25" style:family="paragraph" style:parent-style-name="Standard" style:list-style-name="L4">
      <style:paragraph-properties fo:margin-left="0.097cm" fo:margin-right="0cm" fo:text-indent="-0.025cm" style:auto-text-indent="false">
        <style:tab-stops/>
      </style:paragraph-properties>
    </style:style>
    <style:style style:name="P26" style:family="paragraph" style:parent-style-name="Standard" style:list-style-name="L8">
      <style:paragraph-properties fo:margin-left="0.097cm" fo:margin-right="0cm" fo:text-indent="-0.025cm" style:auto-text-indent="false">
        <style:tab-stops/>
      </style:paragraph-properties>
    </style:style>
    <style:style style:name="P27" style:family="paragraph" style:parent-style-name="Standard">
      <style:paragraph-properties fo:margin-left="0.097cm" fo:margin-right="0cm" fo:text-indent="-0.025cm" style:auto-text-indent="false">
        <style:tab-stops/>
      </style:paragraph-properties>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z 2. jednání Kulturní a sociální komise dne 23.1.2019</text:p>
      <text:p text:style-name="Standard"/>
      <text:p text:style-name="Standard">Začátek jednání: 18:20 hod.</text:p>
      <text:p text:style-name="Standard">Konec jednání: 20:40 hod.</text:p>
      <text:p text:style-name="Standard">Místo: Hasičská zbrojnice</text:p>
      <text:p text:style-name="Standard"/>
      <text:p text:style-name="Standard">Přítomní: Marie Cimlerová, Tereza Dolečková,, Dagmar Hůrková, Ivana Slabochová, Lukáš Veselý, Ludmila Zájedová</text:p>
      <text:p text:style-name="Standard"/>
      <text:p text:style-name="Standard">Omluveni: Marie Polášková, Andrea Veselá, Bohumila Halgašová</text:p>
      <text:p text:style-name="Standard"/>
      <text:p text:style-name="Standard">Host: Jana Jiříčková – knihovnice, Hana Slavíková – návštěvnice knihovny, která měla zájem být na jednání komise jako doprovod paní knihovnice</text:p>
      <text:p text:style-name="Standard"/>
      <text:p text:style-name="Standard">Odsouhlasení zápisu z 1. jednání Kulturní a sociální komise ze dne 12.12.2019.</text:p>
      <text:p text:style-name="Standard"/>
      <text:p text:style-name="P2">Souhlasí: Marie Cimlerová, Tereza Dolečková, Dagmar Hůrková, Ivana Slabochová, Lukáš Veselý, Ludmila Zájedová</text:p>
      <text:p text:style-name="P2"/>
      <text:p text:style-name="P2">Nesouhlasí: -</text:p>
      <text:p text:style-name="Standard"/>
      <text:p text:style-name="Standard">Body jednání:</text:p>
      <text:p text:style-name="Standard"/>
      <text:list xml:id="list1801932371709784642" text:style-name="L1">
        <text:list-header>
          <text:p text:style-name="P13">1. Místní knihovna:</text:p>
          <text:p text:style-name="P13"/>
          <text:p text:style-name="P15">Dne 9.1. 2019 v 10 hod. proběhla metodická návště v Místní knihovně Praha – Lipence za účasti metodiček: Táni Janáčkové a Hany Hrabákové, za MČ Marie Cimlerové a Ludmily Zájedové. <text:s/></text:p>
          <text:p text:style-name="P19">Zápis z jednání a zápis o metodické návštěvě viz příloha. Dále L. Zájedová komunikovala e-mailem a telefonicky s paní Janáčkovou, zejména se jednalo o konzultace ke Knihovnímu řádu, označení knihovny, termínu probírky apod.</text:p>
          <text:p text:style-name="P19"/>
          <text:p text:style-name="P15">Stručný závěr z metodické návštěvy:</text:p>
          <text:p text:style-name="P15">Požadavek na místní knihovnu je PC s připojením k internetu. Rozšířit výpůjční dobu, zvážit přestavbu knihovny, tak aby částečně mohla plnit funkci kulturního centra, což je dlouhodobý cíl v knihovnictví. Do knihovny byl v lednu umístěn vyřazený PC z úřadu MČ, zajištění internetu by mělo být cca do dvou měsíců. <text:s/>Asi v létě 2019 dostaneme další PC se čtečkou čárových kódů a s programem pro evidenci knih.</text:p>
          <text:p text:style-name="P15">Úřad pořídí tiskárnu a laminovací přístroj na čtenářské legitimace.</text:p>
          <text:p text:style-name="P15">Pracovnice MK společně s paní knihovnicí dne 27.2. ve 13hod. udělají probírku knih. V průběhu </text:p>
          <text:p text:style-name="P15">1. pololetí 2019 proberou a označí stávající knižní fond a zapůjčí nám výměnný knižní fond cca 300 nových knih na půl roku až jeden rok. Což zvýší atraktivitu naší knihovny a pro MČ to neznamená žádné náklady navíc.</text:p>
          <text:p text:style-name="P15"/>
          <text:p text:style-name="P17">Projednáno:</text:p>
        </text:list-header>
        <text:list-item>
          <text:p text:style-name="P15">polep budeme požadovat po Městské knihovně, zadání: název knihovny, logo MČ, jemně <text:tab/>barevná grafika, např. obrázky knih, umístění na okna, dvěře venkovní i vnitřní – poptá paní <text:tab/>Zájedová v MK</text:p>
        </text:list-item>
        <text:list-item>
          <text:p text:style-name="P15">možné podoby knihovny, na základě konzultace s architektem, která je předjednána paní <text:tab/>Zájedovou zatím bezplatně, bude řešeno možné propojení místností a jejich vybavení <text:tab/>(uspořádání stávajících regálů a dokoupení: konferenčního stolu a židlí, cca pro 10 lidí, <text:tab/>pohovka, stůl a židle pro knihovnici, stůl a židle k PC pro veřejnost, sedací vaky/ sedáčky <text:tab/>pro děti) <text:s/>Paní Cimlerová nás seznámila s její představou a cenovým odhadem cca 35.000,-<text:tab/>Kč na vybavení a kalkulací stavebních nákladů zpracovanou panem Růžičkou na cca <text:tab/>30.000,- Kč včetně výmalby). Paní knihovnice měla výhradu k bílé barvě. Konkrétní <text:soft-page-break/><text:tab/>vybavení bude teprve řešeno, zatím to není aktuální. </text:p>
        </text:list-item>
        <text:list-item>
          <text:p text:style-name="P15">již nyní je možné řešit předělání sprchy na WC, v návaznosti na rozpočet, poptávkové řízení <text:tab/>na zhotovitele, odhad nákladů připravila paní Cimlerová, výše je cca 25.000,- Kč</text:p>
        </text:list-item>
        <text:list-item>
          <text:p text:style-name="P15">Knihovní řád – zpracovala paní Zájedová, je odsouhlasen komisí včetně ceníku, je připraven <text:tab/>k odsouhlasení zastupitelstvem. Navržen ke schválení bude později v návaznosti na <text:tab/>plánované úpravy knihovny.</text:p>
        </text:list-item>
        <text:list-item>
          <text:p text:style-name="P15">oživení vstupní haly – zamýšlíme umístění nástěnky a regálu pro zapůjčování/výměnu knih <text:tab/>pro veřejnost u chodu na poštu. Bude řešeno po probírce knih.</text:p>
        </text:list-item>
        <text:list-item>
          <text:p text:style-name="P15">prověřit jak je to s EET v knihovnách</text:p>
        </text:list-item>
        <text:list-item>
          <text:p text:style-name="P15">z nabídky kulturních akcí zdarma od MK jsme zatím vybrali Média pro seniory a Vánoční <text:tab/>koncert, poptá Zájedová</text:p>
        </text:list-item>
        <text:list-item>
          <text:p text:style-name="P15">na přání paní knihovnice L. Zájedová zajistí společnou návštěvu knihovny ve Slivenci, <text:tab/>která byla MK doporučena jako možná inspirace, zájem o účast mají: paní Jiříčková – <text:tab/>knihovnice, Dolečková, Hůrková, Slabochová a Zájedová</text:p>
          <text:p text:style-name="P15"/>
        </text:list-item>
      </text:list>
      <text:p text:style-name="P5">Zajišťuje: Cimlerová, Hůrková, Slabochová, Zájedová</text:p>
      <text:p text:style-name="P5"/>
      <text:p text:style-name="P2">S navrženým souhlasí: Marie Cimlerová, Tereza Dolečková, Dagmar Hůrková, Ivana Slabochová, Lukáš Veselý, Ludmila Zájedová</text:p>
      <text:p text:style-name="P2"/>
      <text:p text:style-name="P2">S navrženým nesouhlasí: -</text:p>
      <text:list xml:id="list6229862590882904635" text:style-name="L2">
        <text:list-header>
          <text:p text:style-name="P21"/>
          <text:p text:style-name="P22">2. Doplnění herních prvků na dětském hřišti MČ Praha Lipence v areálu TJ Sokol v ulici K Průhonu.</text:p>
        </text:list-header>
      </text:list>
      <text:p text:style-name="P2"/>
      <text:p text:style-name="P2">Dne 2.1.2019 bylo vypsáno veřejné výběrové řízení na herní prvky. Dne 17.1. proběhlo <text:s/>otevírání obálek. Přihlásily se 3 firmy. Dne 17.1.2019 proběhlo hodnocení nabídek a vítězem výběrového řízení se stala firma: TR – Antoš. Z rozpočtu na rok 2019 je vedením MČ Lipence přislíbena částka 250.000,-Kč. Tato částka umožňuje pořízení pískoviště a jedné multifunkční herní sestavy s věží, klouzačkou, houpačkou, případně hrazdou, horizontální sítí, mini lezeckou stěnou, tabulí atd. </text:p>
      <text:p text:style-name="P2">Realizace od 1.3. do 30.4. 2019. </text:p>
      <text:p text:style-name="P2">Je nutné upravit povrch hřiště, vyhloubením tzv. vany s pomocí bagru, odstranit kačírek (proprat) a vrátit zpět. V případě potřeby dokoupit kačírek nový, stejně tak certifikovaný písek do pískoviště. Je nutné projednat a začít připravovat terénní úpravy, aby byly hotové ideálně do konce února, pokud to počasí dovolí. Možná spolupráce s hasiči.</text:p>
      <text:p text:style-name="P2">Jako dopadová plocha poslouží stávající kačírek, dle požadavků dodavatele bude pravděpodobně pro splnění norem nutné kačírek doplnit a navýšit alespoň v některých částech jeho vrstvu. </text:p>
      <text:p text:style-name="P5"/>
      <text:list xml:id="list7814241521899968824" text:style-name="L3">
        <text:list-item>
          <text:p text:style-name="P24">na návrh Terezy Dolečkové by mohl být na hřiště umístěn mobiliář, který může MČ získat <text:tab/>zdarma. Komise navrhuje zažádat o cca 2-4 lavičky a 1-2 odpadkové koše; Paní Dolečková<text:tab/>informovala o stavu, zajišťuje Komise pro životní prostředí ve spolupráci s dotační. Paní <text:tab/>Dolečková zajistí předání našeho požadavku příslušným komisím.</text:p>
        </text:list-item>
      </text:list>
      <text:list xml:id="list2252118494938531598" text:style-name="L4">
        <text:list-item>
          <text:p text:style-name="P25">projednána barva skluzavky – zelená</text:p>
        </text:list-item>
        <text:list-item>
          <text:p text:style-name="P25">povrch – nejvhodnější se zdá být stávající kačírek, ostatní varianty jsou drahé (mimo naše <text:tab/>finanční možnosti, náročné na údržbu nebo z jiných důvodů nevyhovující), zvažováno: <text:tab/>částečné zatravnění, chodníčky, pryžové „dlaždice“, písek, travní dlaždice</text:p>
        </text:list-item>
        <text:list-item>
          <text:p text:style-name="P25">Zájedová projednala možnosti úpravy povrchu hřiště s panem Růžičkou, Rakem, <text:tab/>dodavatelem herních prvků, místostarostkou a starostkou; pomoc předjednána s hasiči <text:tab/>prostřednictvím J. Fatky</text:p>
        </text:list-item>
        <text:list-item>
          <text:p text:style-name="P25">Zájedová je v kontaktu s firmou TR – Antoš, dne 23.1.2019, měla paní tajemnice <text:tab/>Schwarzová obeslat účastníky výběrového řízení. Vybraná firma TR – Antoš na základě tel. <text:tab/>dohody souhlasí s uzavřením slouvy po odsouhasení rozpočtu, předpoklad únor, pomůže se <text:tab/>zaměřením výkopů.</text:p>
        </text:list-item>
        <text:list-item>
          <text:p text:style-name="P25"><text:soft-page-break/>Paní Cimlerová zjistí možnost zapůjčení minibagru a pomoc s úpravou povrchu</text:p>
        </text:list-item>
      </text:list>
      <text:p text:style-name="P2"/>
      <text:p text:style-name="P2">Zajišťují: Cimlerová, Hůrková, Zájedová</text:p>
      <text:p text:style-name="P2"/>
      <text:p text:style-name="P2">S navrženým souhlasí: Marie Cimlerová, Tereza Dolečková, Dagmar Hůrková, Ivana Slabochová, Lukáš Veselý, Ludmila Zájedová</text:p>
      <text:p text:style-name="P2"/>
      <text:p text:style-name="P2">S navrženým nesouhlasí: -</text:p>
      <text:list xml:id="list7213467417906828224" text:style-name="L5">
        <text:list-header>
          <text:p text:style-name="P14">3. Lipenecká kronika:</text:p>
        </text:list-header>
      </text:list>
      <text:p text:style-name="P10">Bude zveřejněn „inzerát“ na kronikáře. Zatím je hledán jako bezplatná funkce. Kronika nebyla vedena cca 25 let. Vedení kroniky má své přesné podmínky, úřad zajistí zaškolení. Úřad má povinnost vést kroniku.</text:p>
      <text:p text:style-name="P5">Členové komise se pokusí poptat ve svém okolí po vhodném kronikáři.</text:p>
      <text:p text:style-name="P5"/>
      <text:p text:style-name="P5">Zajišťuje: Zájedová ve spolupráci s paní tajemnicí Schwarzovou</text:p>
      <text:p text:style-name="P5"/>
      <text:p text:style-name="P2">S navrženým souhlasí: Marie Cimlerová, Tereza Dolečková, Dagmar Hůrková, Ivana Slabochová, Lukáš Veselý, Ludmila Zájedová</text:p>
      <text:p text:style-name="P2"/>
      <text:p text:style-name="P2">S navrženým nesouhlasí: -</text:p>
      <text:p text:style-name="P2"/>
      <text:list xml:id="list4734643372234371695" text:style-name="L6">
        <text:list-header>
          <text:p text:style-name="P20">4. Komunitní centrum:</text:p>
        </text:list-header>
      </text:list>
      <text:p text:style-name="P10">Radní Martin Vanko jako předseda Stavební komise byl v prosinci 2019 Ludmilou Zájedovou požádán, aby se jeho komise a rada zabývala potřebou vzniku komunitního/kulturního centra pro podporu setkávání občanů a pořádání různých nekomerčních akcí v Lipencích, které zde velmi chybí. Nyní se otevírá možnost umístění tohoto centra do knihovny. Do budoucna však budeme dále usilovat o vznik samostatných prostor pro Kulturní/komunitní centrum.</text:p>
      <text:p text:style-name="P5"/>
      <text:p text:style-name="P2">S navrženým souhlasí: Marie Cimlerová, Tereza Dolečková, Dagmar Hůrková, Ivana Slabochová, Lukáš Veselý, Ludmila Zájedová</text:p>
      <text:p text:style-name="P2"/>
      <text:p text:style-name="P2">S navrženým nesouhlasí: -</text:p>
      <text:p text:style-name="P5"/>
      <text:p text:style-name="P6">5. Akce pro veřejnost – jídelna ZŠ:</text:p>
      <text:list xml:id="list8100139382001333657" text:style-name="L7">
        <text:list-header>
          <text:p text:style-name="P16">Na základě návrhu Kulturní a sociální komise ze dne 12.12.2019 L. Zájedová připravila pro jednání zastupitelstva usnesení o bezplatném pronájmu školní jídelny a sportovní haly. S paní ředitelkou ZŠ J. Krůtovou projednala paní místostarostka I. Žáková. Do konce pololetí proběhně ve zkušebním režimu. Přijato zastupitelstvem 21.1.2019.</text:p>
        </text:list-header>
      </text:list>
      <text:p text:style-name="P3"/>
      <text:p text:style-name="P11">6. Sociální služby: </text:p>
      <text:p text:style-name="P5">Z minulého zápisu:</text:p>
      <text:p text:style-name="P5">V roce 2019 budeme mapovat možnosti MČ a zájmu u místních seniorů. Možností jak zjistit potřeby seniorů je více např.: <text:s/>anketa, uspořádání akce za tímto účelem, neformální šetření. Začátkem roku je předjednaná schůzka s radní pro soc. problematiku na Zbraslavi za účelem jištění zkušeností. </text:p>
      <text:p text:style-name="P5"/>
      <text:p text:style-name="P5">V přípravě je akce Setkání seniorů s vedením MČ, plánována na 21.3. 2019 od 16 hod. v jídelně ZŠ. Více viz. akce pro seniory.</text:p>
      <text:p text:style-name="P5"/>
      <text:p text:style-name="P5">Paní Cimlerová komisi informovala, že řeší sociální služby se starostou v Radotíně. Paní Zájedová <text:s/>komisi informovala, že v souladu s dohodou z minulého jednání sociální služby řeší s místostarostkou a radní pro tuto problematiku na Zbraslavi. Následně si vymění své poznatky. </text:p>
      <text:p text:style-name="P9"/>
      <text:p text:style-name="P9">Na příštím jednání se budeme více věnovat soc. službám.</text:p>
      <text:p text:style-name="P9"><text:soft-page-break/></text:p>
      <text:p text:style-name="P9">Připravíme pro seniory anketu. </text:p>
      <text:p text:style-name="P5"/>
      <text:p text:style-name="P5">Zajišťuje: Cimlerová, Dolečková, Hůrková, Slabochová, Zájedová</text:p>
      <text:p text:style-name="P5"/>
      <text:p text:style-name="P2">S navrženým souhlasí: Marie Cimlerová, Tereza Dolečková, Dagmar Hůrková, Ivana Slabochová, Lukáš Veselý, Ludmila Zájedová</text:p>
      <text:p text:style-name="P2">S navrženým nesouhlasí: -</text:p>
      <text:p text:style-name="P2"/>
      <text:p text:style-name="P11">7. Akce pro seniory:</text:p>
      <text:p text:style-name="P5">Zjištění možností MČ a zájmu seniorů o různé kulturní a komunitní akce. Komise má zájem nabídnout např. setkání u různých příležitostí jako jsou např. Vánoce, dále např. zpívánky, taneční zábavu, výlety, procházky, výstavy atd. </text:p>
      <text:p text:style-name="P5">Komise hledá aktivní seniory a další občany pro pomoc při zajištění akcí. </text:p>
      <text:p text:style-name="P5">Komise navrhuje vyzkoušet o jaké akce bude zájem a pokusí se vytvořit pár pravidelných akcí v průběhu celého roku. </text:p>
      <text:p text:style-name="P5"/>
      <text:p text:style-name="P10">Komise se tomuto tématu bude více věnovat na dalším jednání.</text:p>
      <text:p text:style-name="P10"/>
      <text:p text:style-name="P10">Vánoce pro seniory – pokusíme se zajistit koncert z nabídky MK zdarma + občerstvení a případně menší dáreček <text:s/>- zajistí Zájedová</text:p>
      <text:p text:style-name="P8"/>
      <text:p text:style-name="P9">Naplánování průběhu a zajištění akce setkání seniorů s vedením obce plánované na 21.3.2019 ve školní jídelně zajistí paní Hůrková a paní Dolečková.</text:p>
      <text:p text:style-name="P10"/>
      <text:p text:style-name="P10">Přípravu ankety zajistí Dolečková, anketa bude řešit sociální služby i kulturní a komunitní akce.</text:p>
      <text:p text:style-name="P5"/>
      <text:p text:style-name="P7">Zajišťuje: Dolečková, Hůrková, Zájedová</text:p>
      <text:p text:style-name="P6"/>
      <text:p text:style-name="P2">S navrženým souhlasí: Marie Cimlerová, Tereza Dolečková, Dagmar Hůrková, Ivana Slabochová, Lukáš Veselý, Ludmila Zájedová</text:p>
      <text:p text:style-name="P2"/>
      <text:p text:style-name="P4">S navrženým nesouhlasí: -</text:p>
      <text:p text:style-name="P3"/>
      <text:p text:style-name="P6">8. Gratulace seniorům:</text:p>
      <text:p text:style-name="P5">Z minulého jednání: </text:p>
      <text:p text:style-name="P5">Komise řeší možnosti jak gratulace realizovat, např. : možnost vzniku klubu seniorů, výzvy v tisku, navázání kontaktu pořádáním různých akcí apod. Budeme dále řešit. </text:p>
      <text:p text:style-name="P5"/>
      <text:p text:style-name="P5">Paní Zájedová zjistila představu vedení obce: gratulace se bude účastnit (starostka/místostarostka a někdo z Kulturní a soc. komise) o dary bude požádána Velkotržnice lipence formou daru, zvažujeme dárkový koš.</text:p>
      <text:p text:style-name="P5"/>
      <text:p text:style-name="P5">Paní Cimlerová požádala tejemnici paní Schwarzovou o zjištění počtu osob, kterých by se gratulace týkaly.</text:p>
      <text:p text:style-name="P5"/>
      <text:p text:style-name="P5">Paní Cimlerová navrhla gratulace ve věku: 70,75,80 a dále již každý rok. </text:p>
      <text:p text:style-name="P12">Bude řešeno na dalším jednání.</text:p>
      <text:p text:style-name="P12"/>
      <text:p text:style-name="P9">Zajišťuje: Cimlerová, Halgašová, Slabochová</text:p>
      <text:p text:style-name="P5"/>
      <text:p text:style-name="P2">S navrženým souhlasí: Marie Cimlerová, Tereza Dolečková, Dagmar Hůrková, Ivana Slabochová, Lukáš Veselý, Ludmila Zájedová</text:p>
      <text:p text:style-name="P4">S navrženým nesouhlasí: -</text:p>
      <text:p text:style-name="P6"><text:soft-page-break/>9. Vítání občánků:</text:p>
      <text:p text:style-name="P5">Vítání občánků za účasti vedení MČ proběhne 6.3. 2019 a dále 1x ročně vždy na jaře začátkem března.</text:p>
      <text:p text:style-name="P5"/>
      <text:p text:style-name="P5">Paní Cimlerová komisi informovala, že zajistila fotografa, vybírá dárky a zatím není znám počet přihlášených, s ředitelkou MŠ předjednáno vystoupení dětí. </text:p>
      <text:p text:style-name="P5"/>
      <text:p text:style-name="P5">Zajišťuje: M. Cimlerová</text:p>
      <text:p text:style-name="P5"/>
      <text:p text:style-name="P2">S navrženým souhlasí: Marie Cimlerová, Tereza Dolečková, Dagmar Hůrková, Ivana Slabochová, Lukáš Veselý, Ludmila Zájedová</text:p>
      <text:p text:style-name="P2"/>
      <text:p text:style-name="P4">S navrženým nesouhlasí: -</text:p>
      <text:p text:style-name="P5"/>
      <text:p text:style-name="P6">10. Lipenecké Vánoce:</text:p>
      <text:p text:style-name="P5">Komise má zájem, aby v roce 2019 proběhlo veřejné setkání u příležitosti zahájení adventu u osvětleného stromu. Nutné najít vhodnou lokalitu, prověřit možnosti a náklady. Jako vhodné místo navržen strom na začátku lipové áleje nad školkou. Řešení se odkládá na některé z dalších jednání.</text:p>
      <text:p text:style-name="P5"/>
      <text:p text:style-name="P2">S navrženým souhlasí: Marie Cimlerová, Tereza Dolečková, Dagmar Hůrková, Ivana Slabochová, Lukáš Veselý, Ludmila Zájedová</text:p>
      <text:p text:style-name="P2"/>
      <text:p text:style-name="P4">S navrženým nesouhlasí: -</text:p>
      <text:p text:style-name="P10"/>
      <text:p text:style-name="P5"/>
      <text:p text:style-name="P6">11. Další návrhy na akce, které by mohly být v budoucnu uspořádány nebo podpořeny MČ:</text:p>
      <text:p text:style-name="P5"/>
      <text:p text:style-name="P5">Lukáš Veselý připraví informace o zajištění letního kina. </text:p>
      <text:p text:style-name="P5"/>
      <text:p text:style-name="P5">Marie Polášková nabídla možnost uspořádat přednášku pro matky malých dětí na nějaké téma z jejího oboru dětské lékařky, např. na téma: Na co se u lékaře nění čas zeptat apod., dále navrhla zabývat se pořízením defibrilátoru pro Lipence. - zasláno e-mailem předsedkyni před jednáním komise. </text:p>
      <text:p text:style-name="P5"/>
      <text:p text:style-name="P5">Přednášku by komise uvítala, defibrilátorem se můžeme zabývat v budoucnu.</text:p>
      <text:p text:style-name="P5"/>
      <text:p text:style-name="P5">Komise si uvědomuje, že v Lipencích chybí lékař pro dospělé, což by bylo vhodné do budoucna řešit.</text:p>
      <text:p text:style-name="P5"/>
      <text:p text:style-name="P2">S navrženým souhlasí: Marie Cimlerová, Tereza Dolečková, Dagmar Hůrková, Ivana Slabochová, Lukáš Veselý, Ludmila Zájedová</text:p>
      <text:p text:style-name="P2"/>
      <text:p text:style-name="P4">S navrženým nesouhlasí: -</text:p>
      <text:p text:style-name="P2"/>
      <text:p text:style-name="P2">Veškeré podklady pro jednání byly 15.1.2019 <text:s/>uloženy na úložiště Kulturní a sociální komise, což bylo 15.1. 2019 e-mailem <text:s/>společně s pozvánkou oznámeno všem členům komise.</text:p>
      <text:p text:style-name="P2"/>
      <text:list xml:id="list377564706376508507" text:style-name="L8">
        <text:list-item>
          <text:p text:style-name="P26">podklady pro 2. jednání komise</text:p>
        </text:list-item>
        <text:list-item>
          <text:p text:style-name="P26">zápis z 1.jednání Kulturní a sociální komise ze dne 12.12.2019</text:p>
        </text:list-item>
        <text:list-item>
          <text:p text:style-name="P26">vzorové dokumenty pro knihovnu</text:p>
        </text:list-item>
        <text:list-item>
          <text:p text:style-name="P26">zápisy z metodické návštěvy knihovny</text:p>
        </text:list-item>
        <text:list-item>
          <text:p text:style-name="P26">knihovní řád</text:p>
        </text:list-item>
        <text:list-item>
          <text:p text:style-name="P26">nabídka kulturních programů</text:p>
        </text:list-item>
        <text:list-item>
          <text:p text:style-name="P26">výzva k podání cenové nabídky na dětské hřiště</text:p>
        </text:list-item>
        <text:list-item>
          <text:p text:style-name="P26"><text:soft-page-break/>pozvánka pro seniory na setkání s vedením obce</text:p>
        </text:list-item>
        <text:list-item>
          <text:p text:style-name="P26">inzerát na kronikáře</text:p>
        </text:list-item>
        <text:list-item>
          <text:p text:style-name="P26">návrh usnesení – bezplatný pronájem v ZŠ</text:p>
        </text:list-item>
      </text:list>
      <text:p text:style-name="P2"/>
      <text:p text:style-name="P2"/>
      <text:p text:style-name="P2"/>
      <text:p text:style-name="P10">Zápis vyhotovila: Ludmila Zájedová</text:p>
      <text:p text:style-name="P10"/>
      <text:p text:style-name="P10"/>
      <text:p text:style-name="P10">Dne: 24.1. 2019</text:p>
      <text:p text:style-name="P10"/>
      <text:p text:style-name="P2">Termín 3. jednání Kulturní a sociální komise je stanoven na: 27.2. od 18:30 hod.</text:p>
      <text:p text:style-name="P2"/>
      <text:p text:style-name="P2">Zápis byl zaslán všem členům komise k připomínkám do termínu 26.1.2019. Do 17:30 <text:s/>hod 28.1. 2019 nebyly zaslány žádné připomínky.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2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4T00:03:37.44</meta:creation-date>
    <dc:date>2019-01-28T17:31:42.98</dc:date>
    <meta:editing-duration>PT5H54M58S</meta:editing-duration>
    <meta:editing-cycles>11</meta:editing-cycles>
    <meta:generator>OpenOffice.org/3.4.1$Win32 OpenOffice.org_project/341m1$Build-9593</meta:generator>
    <meta:print-date>2019-01-24T23:58:56.13</meta:print-date>
    <meta:document-statistic meta:table-count="0" meta:image-count="0" meta:object-count="0" meta:page-count="6" meta:paragraph-count="120" meta:word-count="1967" meta:character-count="13157"/>
  </office:meta>
</office:document-meta>
</file>