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097cm" fo:margin-right="0cm" fo:text-indent="-0.025cm" style:auto-text-indent="false">
        <style:tab-stops/>
      </style:paragraph-properties>
    </style:style>
    <style:style style:name="P3" style:family="paragraph" style:parent-style-name="Standard">
      <style:paragraph-properties fo:margin-left="0.072cm" fo:margin-right="0cm" fo:text-indent="0cm" style:auto-text-indent="false">
        <style:tab-stops/>
      </style:paragraph-properties>
    </style:style>
    <style:style style:name="P4" style:family="paragraph" style:parent-style-name="Standard">
      <style:paragraph-properties fo:margin-left="0.072cm" fo:margin-right="0cm" fo:text-indent="0cm" style:auto-text-indent="false">
        <style:tab-stops/>
      </style:paragraph-properties>
      <style:text-properties fo:font-weight="bold" style:font-weight-asian="bold" style:font-weight-complex="bold"/>
    </style:style>
    <style:style style:name="P5" style:family="paragraph" style:parent-style-name="Standard">
      <style:paragraph-properties fo:margin-left="0cm" fo:margin-right="0cm" fo:text-indent="0cm" style:auto-text-indent="false">
        <style:tab-stops/>
      </style:paragraph-properties>
    </style:style>
    <style:style style:name="P6"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7" style:family="paragraph" style:parent-style-name="Standard" style:list-style-name="L1">
      <style:paragraph-properties fo:margin-left="0.097cm" fo:margin-right="0cm" fo:text-indent="-0.649cm" style:auto-text-indent="false">
        <style:tab-stops/>
      </style:paragraph-properties>
    </style:style>
    <style:style style:name="P8" style:family="paragraph" style:parent-style-name="Standard" style:list-style-name="L1">
      <style:paragraph-properties fo:margin-left="0.097cm" fo:margin-right="0cm" fo:text-indent="-0.025cm" style:auto-text-indent="false">
        <style:tab-stops/>
      </style:paragraph-properties>
      <style:text-properties fo:font-weight="bold" style:font-weight-asian="bold" style:font-weight-complex="bold"/>
    </style:style>
    <style:style style:name="P9" style:family="paragraph" style:parent-style-name="Standard" style:list-style-name="L2">
      <style:paragraph-properties fo:margin-left="0.097cm" fo:margin-right="0cm" fo:text-indent="-0.025cm" style:auto-text-indent="false">
        <style:tab-stops/>
      </style:paragraph-properties>
      <style:text-properties fo:font-weight="bold" style:font-weight-asian="bold" style:font-weight-complex="bold"/>
    </style:style>
    <style:style style:name="P10" style:family="paragraph" style:parent-style-name="Standard">
      <style:paragraph-properties fo:margin-left="0.097cm" fo:margin-right="0cm" fo:text-indent="-0.025cm" style:auto-text-indent="false">
        <style:tab-stops/>
      </style:paragraph-properties>
    </style:style>
    <style:style style:name="P11" style:family="paragraph" style:parent-style-name="Standard" style:list-style-name="L2">
      <style:paragraph-properties fo:margin-left="0.097cm" fo:margin-right="0cm" fo:text-indent="-0.025cm" style:auto-text-indent="false">
        <style:tab-stops/>
      </style:paragraph-properties>
    </style:style>
    <style:style style:name="P12" style:family="paragraph" style:parent-style-name="Standard" style:list-style-name="L3">
      <style:paragraph-properties fo:margin-left="0.072cm" fo:margin-right="0cm" fo:text-indent="0cm" style:auto-text-indent="false">
        <style:tab-stops/>
      </style:paragraph-properties>
      <style:text-properties fo:font-weight="bold" style:font-weight-asian="bold" style:font-weight-complex="bold"/>
    </style:style>
    <style:style style:name="P13" style:family="paragraph" style:parent-style-name="Standard" style:list-style-name="L3">
      <style:paragraph-properties fo:margin-left="0.072cm" fo:margin-right="0cm" fo:text-indent="0cm" style:auto-text-indent="false">
        <style:tab-stops/>
      </style:paragraph-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 z 1. jednání Kulturní a sociální komise dne 12.12.2018</text:p>
      <text:p text:style-name="Standard"/>
      <text:p text:style-name="Standard">Začátek jednání: 19:05 hod.</text:p>
      <text:p text:style-name="Standard"/>
      <text:p text:style-name="Standard">Přítomní: Ludmila Zájedová, Marie Cimlerová, Dagmar Hůrková, Lukáš Veselý, od 19:30 Tereza Dolečková, od 20 hod. Bohumila Halgašová a Ivana Slabochová</text:p>
      <text:p text:style-name="Standard"/>
      <text:p text:style-name="Standard">Omluvena: Marie Polášková</text:p>
      <text:p text:style-name="Standard"/>
      <text:p text:style-name="Standard">Body jednání:</text:p>
      <text:list xml:id="list1734299537189205255" text:style-name="L1">
        <text:list-header>
          <text:p text:style-name="P7"/>
          <text:p text:style-name="P8">1. Doplnění herních prvků na dětském hřišti MČ Praha Lipence v areálu TJ Sokol v ulici K Průhonu.</text:p>
        </text:list-header>
      </text:list>
      <text:p text:style-name="P2"/>
      <text:p text:style-name="P2">Na základě nabídek shromážděných paní Zájedovou a paní Cimlerovou proběhla diskuze o výběru vhodných prvků, kvalitativních a užitných požadavcích a zadání výběrového řízení. Z rozpočtu na rok 2019 je vedením MČ Lipence přislíbena částka 250.000,-Kč. Tato částka umožňuje pořízení pískoviště a jedné multifunkční herní sestavy s věží, klouzačkou, houpačkou, případně hrazdou, horizontální sítí, mini lezeckou stěnou, tabulí atd. Jak velký herní prvek je možné pořídit závisí na výrobci a použitém materiálu. </text:p>
      <text:p text:style-name="P2">Realizace ideálně na jaře 2019. </text:p>
      <text:p text:style-name="P2">Paní Zájedová a paní Cimlerová budou dále pracovat na přípravě výběrového řízení a dalších činnostech vedoucích k realizaci. </text:p>
      <text:p text:style-name="P2">Jako dopadová plocha poslouží stávající kačírek, dle požadavků dodavatele bude pravděpodobně pro splnění norem nutné kačírek doplnit a navýšit alespoň v některých částech jeho vrstvu. </text:p>
      <text:p text:style-name="P2"/>
      <text:p text:style-name="P2">Požadavek na rozpočet 2019: 250.000,-Kč + případně úprava terénu a dopadové plochy.</text:p>
      <text:p text:style-name="P2"/>
      <text:p text:style-name="P2">Na návrh Terezy Dolečkové by mohl být na hřiště umístěn mobiliář, které může MČ získat zdarma. Komise navrhuje zažádat o cca 3-4 lavičky a 1-2 odpadkové koše. </text:p>
      <text:p text:style-name="P2"/>
      <text:p text:style-name="P2"/>
      <text:p text:style-name="P2"/>
      <text:p text:style-name="P2"/>
      <text:list xml:id="list1960460433751308709" text:style-name="L2">
        <text:list-header>
          <text:p text:style-name="P9">2. Plány na rok 2019</text:p>
          <text:p text:style-name="P11"/>
          <text:p text:style-name="P11">Na základě diskuze bylo vybráno několik konkrétních akcí, činností nebo projektů, kterým se bude komise v příštím roce věnovat.</text:p>
        </text:list-header>
      </text:list>
      <text:p text:style-name="P2"/>
      <text:list xml:id="list6057090437135080072" text:style-name="L3">
        <text:list-header>
          <text:p text:style-name="P12">Místní knihovna:</text:p>
          <text:p text:style-name="P13">dne 7.12. proběhla návštěva místní knihovny a krátké neformální jednání s paní knihovnicí Jiříčkovou, kterého se zúčastnila L. Zájedová a M. Cimlerová. Dne 9.1. 2019 v 10 hod. proběhne v místní knihovně schůzka s Mgr. Táňou Janáčkovou a její kolegyní z odd. Metodiky a služeb Městké knihovny v Praze, zaměřené na možnosti získání podpory pro lipeneckou knihovnu, zapůjčení knih, získání PC, zajištění akcí na podporu návštěvnosti knihovny atd. </text:p>
          <text:p text:style-name="P13">Požadavek na místní knihovny je PC s připojením k internetu. Do knihovny bude umístěn vyřazený PC z úřadu MČ, zajištění internetu budeme dále řešit v lednu, možná spolupráce s paní ředitelkou MŠ, která má také zájem o zavedení internetu do této budovy. Zatím paní Zájedová jen neformálně řešila s ředitelkou MŠ za účelem zjištění možností připojení.</text:p>
          <text:p text:style-name="P13">Požadavek na rozpočet 10.000,- - 15.000,-Kč ( např. zajištění internetu, případně křesla do knihovny, označení knihovny a popisky regálů)</text:p>
          <text:p text:style-name="P13"/>
        </text:list-header>
      </text:list>
      <text:p text:style-name="P3"><text:soft-page-break/></text:p>
      <text:p text:style-name="P4"/>
      <text:p text:style-name="P4">Komunitní centrum:</text:p>
      <text:p text:style-name="P3">Komise požádá radu MČ, aby se zabývala potřebou vzniku komunitního/kulturního centra pro podporu setkávání občanů a pořádání různých nekomerčních akcí v Lipencích, které zde velmi chybí. </text:p>
      <text:p text:style-name="P3">Jako dočasná/provizorní varianta je možné zjistit zda by takto mohla být využívána místnost za knihovnou či jiná v domě služeb v ulici K Samoobsluze, kde sídlí knihovna a pošta. </text:p>
      <text:p text:style-name="P3">Zde by po menších úpravách mohla vzniknout místnost pro setkávání, ale i pro akce pořádané knihovnou pro menší počet lidí cca 10. Tato místnost by mohla posloužit jako klubovna, ale i k jednání komisí rady apod. </text:p>
      <text:p text:style-name="P3">Nutné by bylo opravit stěny a vymalovat. Dále je možnost vybavit místnost např. vyřazenými lavicemi ze ZŠ (předjednáno paní Zájedovou s ředitelkou ZŠ), případně pokud by to rozpočet obce umožnil zakoupit odpovídající vybavení, např. stoly a židle pro cca 10 lidí, dle posouzení kapacity a možností. </text:p>
      <text:p text:style-name="P5">Zajišťuje L. Zájedová</text:p>
      <text:p text:style-name="P5"/>
      <text:p text:style-name="P3">Předpokládaná realizace v 1. pololetí 2019. <text:s/></text:p>
      <text:p text:style-name="P3"/>
      <text:p text:style-name="P3">Požadavek na rozpočet 2019: 50.000,-Kč.</text:p>
      <text:p text:style-name="P3"/>
      <text:p text:style-name="P3"/>
      <text:p text:style-name="P4">Sociální služby: </text:p>
      <text:p text:style-name="P3">V roce 2019 proběhne mapování možností MČ a zájmu u místních seniorů. Možností jak zjistit potřeby seniorů je více např.: <text:s/>anketa, uspořádání akce za tímto účelem, neformální šetření. Začátkem roku <text:s/>je předjednaná schůzka s radní pro soc.problematiku na Zbraslavi za účelem zjištění zkušeností. </text:p>
      <text:p text:style-name="P3"/>
      <text:p text:style-name="P4">Lipenecká kronika:</text:p>
      <text:p text:style-name="P3">komise aktivně hledá kronikáře </text:p>
      <text:p text:style-name="P3"/>
      <text:p text:style-name="P4">Akce pro veřejnost – jídelna ZŠ:</text:p>
      <text:p text:style-name="P3">Podání požadavku na vedení MČ, zda by bylo možné (po konzultaci s ředitelkou ZŠ) poskytnout v omezené formě jídelnu ke kulturním nekomerčním akcím bez nutnosti hradit nájemné, tak aby MČ podpořila pořádání těchto akcí.</text:p>
      <text:p text:style-name="P3"/>
      <text:p text:style-name="P4">Akce pro seniory:</text:p>
      <text:p text:style-name="P3">Zjištění možností MČ a zájmu seniorů o různé kulturní a komunitní akce. Komise má zájem nabídnout např. setkání u různých příležitostí jako jsou Velikonoce a Vánoce, dále např. zpívánky, taneční zábavu, výlety, procházky, výstavy atd. </text:p>
      <text:p text:style-name="P3">Komise bude hledat aktivní seniory a další občany pro pomoc při zajištění akcí. </text:p>
      <text:p text:style-name="P3"/>
      <text:p text:style-name="P3">Požadavek na rozpočet 2019: 15.000,- Kč (zajištění pozvánek, občerstvení jako např. káva a čaj při posezení se seniory apod. menší výdaje na zajištění akcí).</text:p>
      <text:p text:style-name="P3"/>
      <text:p text:style-name="P3">Komise navrhuje vyzkoušet o jaké akce bude zájem a pokusí se vytvořit pár pravidelných akcí v průběhu celého roku. </text:p>
      <text:p text:style-name="P3"/>
      <text:p text:style-name="P3">První pokus o zapojení seniorů by mohl proběhnout v rámci Jarních dílen pořádaných ŠKRPÁLEM, plánovaných na 10.4.2018 nebo samostatně pozvat seniory na „posezení u čaje a kávy“, ke bude možné popovídat si s nimi a zjistit jejich názor, přání a požadavky, problémy, které je trápí,v kterých by jim MČ mohla pomoci.</text:p>
      <text:p text:style-name="P3"><text:soft-page-break/></text:p>
      <text:p text:style-name="P4"/>
      <text:p text:style-name="P4">Gratulace seniorům:</text:p>
      <text:p text:style-name="P3">Komise řeší možnosti jak gratulace realizovat, např. : možnost vzniku klubu seniorů, výzvy v tisku, navázání kontaktu pořádáním různých akcí apod. Budeme dále řešit.</text:p>
      <text:p text:style-name="P3"/>
      <text:p text:style-name="P4">Vítání občánků:</text:p>
      <text:p text:style-name="P3">Zajistíme vítání občánků za účasti vedení MČ 1x ročně vždy na jaře začátkem března.</text:p>
      <text:p text:style-name="P3">Zajišťuje: M. Cimlerová</text:p>
      <text:p text:style-name="P3"/>
      <text:p text:style-name="P3">Požadavek na rozpočet 2019: 5.000,-Kč – 7.000,-Kč. </text:p>
      <text:p text:style-name="P3"/>
      <text:p text:style-name="P4">Lipenecké Vánoce:</text:p>
      <text:p text:style-name="P3">Komise má zájem, aby v roce 2019 proběhlo veřejné setkání u příležitosti zahájení adventu u osvětleného stromu. Nutné najít vhodnou lokalitu, prověřit možnosti a náklady. Jako vhodné se zdá spojení s živým betlémem a výstavou betlémů, nutné jednat s bratry Macků. </text:p>
      <text:p text:style-name="P3">Zajišťuje: I. Slabochová</text:p>
      <text:p text:style-name="P3"/>
      <text:p text:style-name="P3">Požadavek na rozpočet 2019: 50.000,- Kč (především na pořízení osvětlení a jeho instalaci). </text:p>
      <text:p text:style-name="P3"/>
      <text:p text:style-name="P4">Další návrhy na akce, které by mohly být v budoucnu uspořádány nebo podpořeny MČ:</text:p>
      <text:p text:style-name="P3">Ples, letní kino, promítání filmů v rámci Jeden svět či jiné, výstavy.</text:p>
      <text:p text:style-name="P3"/>
      <text:p text:style-name="P4">Granty – spolky:</text:p>
      <text:p text:style-name="P3">Komise považuje za nutné, aby MČ podnikla aktivní kroky pro vznik spolku/spolků, které by pomohly s realizací některých projektů a především by díky nim bylo možné získat granty pro jejich zajištění, které vypisuje např. Magistrát hl.m.Prahy a o které nemůže žádat MČ. Týká se i životního prostředí, opravy pomníků, revitalizace sadu apod. </text:p>
      <text:p text:style-name="P3">Kulturní a sociální komise navrhuje, aby Komise pro práci se spolky aktivně vyhledala občany se zájmem o tuto oblast a podpořila vznik dalších spolků, např. veřejnou výzvou v Lipeneckém zpravodaji, na webu a fb MČ, ale i přímým oslovením občanů. Tyto spolky jsou pro MČ velmi důležité. Vznik spolků navrhujeme podpořit např. vypracování manuálu pro vznik spolku včetně vzorových stanov, tak aby aktivní občané měli plnou podporu MČ a bylo tak možné čerpat finanční prostředky, které by pomohly zvelebit Lipence. Návrh bude předán radnímu pro tuto oblast p. Řezníkovi.</text:p>
      <text:p text:style-name="P3"/>
      <text:p text:style-name="P3"/>
      <text:p text:style-name="P6">Souhrn požadavků na rozpočet pro rok 2019:</text:p>
      <text:p text:style-name="P5"/>
      <text:p text:style-name="P3">Hriště: 250.000,-Kč + případné menší náklady na dopadovou plochu a úpravu terénu (zatím neznáme výši)</text:p>
      <text:p text:style-name="P3">Místní knihovna: 10.000,- - 15.000,-Kč </text:p>
      <text:p text:style-name="P3">Komunitní centrum: 50.000,- Kč</text:p>
      <text:p text:style-name="P3">Akce pro seniory: 15.000,-Kč</text:p>
      <text:p text:style-name="P3">Vítání občánků: 5.000 ,- – 7. 000,- Kč</text:p>
      <text:p text:style-name="P3">Lipenecké Vánoce: 50.000,-Kč</text:p>
      <text:p text:style-name="P3"/>
      <text:p text:style-name="P3">Jednání bylo ukončeno ve 21:20 hod.</text:p>
      <text:p text:style-name="P5"/>
      <text:p text:style-name="P5">Zápis vyhotovila: Ludmila Zájedová</text:p>
      <text:p text:style-name="P5"/>
      <text:p text:style-name="P5">Dne: 14.12.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00:03:37.44</meta:creation-date>
    <dc:date>2018-12-18T02:00:46.26</dc:date>
    <meta:editing-duration>PT1H18M33S</meta:editing-duration>
    <meta:editing-cycles>4</meta:editing-cycles>
    <meta:generator>OpenOffice.org/3.4.1$Win32 OpenOffice.org_project/341m1$Build-9593</meta:generator>
    <meta:document-statistic meta:table-count="0" meta:image-count="0" meta:object-count="0" meta:page-count="3" meta:paragraph-count="63" meta:word-count="1117" meta:character-count="7303"/>
  </office:meta>
</office:document-meta>
</file>